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C#m C#m C#m F#m x2) - (A E x3) - F#m G#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C#m C#m C#m F#m x3) - D#m F# <text:s text:c="2"/>C#m C#m</text:p>
      <text:p>((…/…/And a<text:span text:style-name="Measure_20__23_1">no</text:span>ther one gone x2/ <text:s/>D#m G# <text:s text:c="3"/>C#m F#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C#m F#m C#m F#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